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F8000002F07C9375B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21.7cm" svg:height="13.43cm" svg:x="4cm" svg:y="3.25cm">
          <draw:image xlink:href="Pictures/10000000000004F8000002F07C9375B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6T11:33:37.066903129</dc:date>
    <meta:editing-duration>PT1M52S</meta:editing-duration>
    <meta:editing-cycles>1</meta:editing-cycles>
    <meta:document-statistic meta:object-count="1"/>
    <meta:generator>LibreOffice/24.2.7.2$Linux_X86_64 LibreOffice_project/420$Build-2</meta:generator>
  </office:meta>
</office:document-meta>
</file>